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." style:num-format="I" text:start-value="4">
        <style:list-level-properties fo:text-align="end"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Akapitzlistą" style:list-style-name="WWNum4" style:family="paragraph">
      <style:text-properties fo:font-size="14pt" style:font-size-asian="14pt" style:font-size-complex="14pt"/>
    </style:style>
    <style:style style:name="P13" style:parent-style-name="Akapitzlistą" style:list-style-name="WWNum4" style:family="paragraph">
      <style:text-properties fo:font-size="14pt" style:font-size-asian="14pt" style:font-size-complex="14pt"/>
    </style:style>
    <style:style style:name="P14" style:parent-style-name="Akapitzlistą" style:list-style-name="WWNum4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weight="bold" style:font-weight-asian="bold" fo:font-style="italic" style:font-style-asian="italic" fo:color="#FF0000" fo:font-size="14pt" style:font-size-asian="14pt" style:font-size-complex="14pt"/>
    </style:style>
    <style:style style:name="P19" style:parent-style-name="Akapitzlistą" style:list-style-name="WWNum5" style:family="paragraph">
      <style:paragraph-properties fo:text-align="justify" fo:margin-left="0in">
        <style:tab-stops/>
      </style:paragraph-properties>
      <style:text-properties fo:font-weight="bold" style:font-weight-asian="bold" fo:font-style="italic" style:font-style-asian="italic" fo:color="#FF0000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21" style:parent-style-name="Akapitzlistą" style:list-style-name="WWNum5" style:family="paragraph">
      <style:paragraph-properties fo:text-align="justify" fo:margin-left="0in">
        <style:tab-stops/>
      </style:paragraph-properties>
      <style:text-properties fo:font-weight="bold" style:font-weight-asian="bold" fo:font-style="italic" style:font-style-asian="italic" fo:color="#FF0000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23" style:parent-style-name="Akapitzlistą" style:list-style-name="WWNum5" style:family="paragraph">
      <style:paragraph-properties fo:text-align="justify" fo:margin-left="0in">
        <style:tab-stops/>
      </style:paragraph-properties>
      <style:text-properties fo:font-weight="bold" style:font-weight-asian="bold" fo:font-style="italic" style:font-style-asian="italic" fo:color="#FF0000" fo:font-size="14pt" style:font-size-asian="14pt" style:font-size-complex="14pt"/>
    </style:style>
    <style:style style:name="P24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25" style:parent-style-name="Akapitzlistą" style:list-style-name="WWNum5" style:family="paragraph">
      <style:paragraph-properties fo:text-align="justify" fo:margin-left="0in">
        <style:tab-stops/>
      </style:paragraph-properties>
      <style:text-properties fo:font-weight="bold" style:font-weight-asian="bold" fo:font-style="italic" style:font-style-asian="italic" fo:color="#FF0000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28" style:parent-style-name="Standard" style:list-style-name="LFO8" style:family="paragraph">
      <style:paragraph-properties fo:text-align="justify" fo:margin-left="0in" fo:text-indent="0.1972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tyle="italic" style:font-style-asian="italic" fo:color="#000000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tyle="italic" style:font-style-asian="italic" fo:color="#000000" fo:font-size="14pt" style:font-size-asian="14pt" style:font-size-complex="14pt"/>
    </style:style>
    <style:style style:name="P35" style:parent-style-name="Standard" style:family="paragraph">
      <style:text-properties fo:font-weight="bold" style:font-weight-asian="bold" fo:font-style="italic" style:font-style-asian="italic" fo:color="#000000"/>
    </style:style>
  </office:automatic-styles>
  <office:body>
    <office:text text:use-soft-page-breaks="true">
      <text:p text:style-name="P1">Protokół nr 2/02/2020</text:p>
      <text:p text:style-name="P2">z posiedzenia Rady Osiedla Widokowe</text:p>
      <text:p text:style-name="P3">w dniu<text:s/>12.02.2020<text:s/>roku.</text:p>
      <text:p text:style-name="P4"/>
      <text:p text:style-name="P5">I. Obecni na posiedzeniu wg listy obecności.</text:p>
      <text:p text:style-name="P6"/>
      <text:p text:style-name="Standard"><text:span text:style-name="T7">II.</text:span><text:span text:style-name="T8"><text:s/>Obradom przewodniczyła Teresa Replińska -<text:s/></text:span><text:span text:style-name="T9">Przewodnicząca Rady Osiedla Widokowe.</text:span></text:p>
      <text:p text:style-name="Standard"><text:span text:style-name="T10">W zebraniu wziął udział Dzielnicowy Osiedla Widokowe Pan Tomasz Kwaśniewski.</text:span></text:p>
      <text:p text:style-name="P11">Po krótkim powitaniu zebranych przewodnicząca przedstawiła porządek zebrania:</text:p>
      <text:list text:style-name="WWNum4">
        <text:list-item>
          <text:p text:style-name="P12">Omówienie spraw bieżących i bieżącej korespondencji</text:p>
        </text:list-item>
        <text:list-item>
          <text:p text:style-name="P13">Dyskusja i wolne wnioski</text:p>
        </text:list-item>
        <text:list-item>
          <text:p text:style-name="P14">Zakończenie zebrania.</text:p>
        </text:list-item>
      </text:list>
      <text:p text:style-name="Standard"/>
      <text:p text:style-name="P15">III. Omówienie spraw bieżących i bieżącej korespondencji</text:p>
      <text:p text:style-name="P16"/>
      <text:p text:style-name="P17">Przewodnicząca Rady Osiedla Widokowe zapoznała zebranych z bieżącą korespondencją:</text:p>
      <text:p text:style-name="P18"/>
      <text:list text:style-name="WWNum5">
        <text:list-item>
          <text:p text:style-name="P19">do PSM z prośbą o możliwość wykonania osłon chroniących dzieci przed działaniem promieni słonecznych na placach zabaw zlokalizowanych na terenie Osiedla Widokowe.</text:p>
        </text:list-item>
      </text:list>
      <text:p text:style-name="P20">Odp. Brak.<text:s/></text:p>
      <text:list text:style-name="WWNum5" text:continue-numbering="true">
        <text:list-item>
          <text:p text:style-name="P21">Pismo do Urzędu Miasta w Trzebini z prośbą o naprawę elementów ogrodzenia placu zabaw przy bloku nr 5, które zostały zniszczone przez wandali tj. przęsła w ogrodzeniu, zamka w bramce, a także chodnika przy tymże placu oraz chodnika przy ul. Młoszowskiej (w rejonie przystanku „Schody”).</text:p>
        </text:list-item>
      </text:list>
      <text:p text:style-name="P22">Odp.<text:s/>Odpowiedź ustna – naprawa zostanie wykonana.<text:s/></text:p>
      <text:list text:style-name="WWNum5" text:continue-numbering="true">
        <text:list-item>
          <text:p text:style-name="P23">Rada Osiedla Widokowe<text:s/>odpowiedź z Urzędu Miasta w Trzebini na wniosek dotyczący możliwości zamontowania dodatkowych urządzeń na placu zabaw przy bloku nr 5.<text:s/></text:p>
        </text:list-item>
      </text:list>
      <text:p text:style-name="P24">Odp. „Przedmiotowy wniosek nie może być zrealizowany z uwagi na fakt, że do montażu dodatkowych urządzeń zabawowych niezbędne jest wykonanie projektu wraz ze zgłoszeniem do Starostwa Powiatowego w Chrzanowie. Jednocześnie informuję, że strefy bezpieczeństwa istniejących już urządzeń zabawowych na wnioskowanym placu zabaw ograniczają możliwość montażu dodatkowych urządzeń”. <text:s/></text:p>
      <text:soft-page-break/>
      <text:list text:style-name="WWNum5" text:continue-numbering="true">
        <text:list-item>
          <text:p text:style-name="P25">W <text:s text:c="2"/>ślad za Uchwałą nr 1/02/2020 z dnia 15.01.2020 r. wystosowano pismo do Urzędu Miasta w Trzebini z wnioskiem o zakup i montaż urządzeń do Street Workout’u.</text:p>
        </text:list-item>
      </text:list>
      <text:p text:style-name="P26">Odp. Brak.<text:s/></text:p>
      <text:p text:style-name="P27"/>
      <text:list text:style-name="LFO8" text:continue-numbering="true">
        <text:list-item>
          <text:p text:style-name="P28">Dyskusja i wolne wnioski.</text:p>
        </text:list-item>
      </text:list>
      <text:p text:style-name="P29">Przewodnicząca Rady Osiedla Widokowe poinformowała członków Rady o wstępnych ustaleniach z Trzebińskim Centrum Kultury dotyczących kosztów Festynu Rodzinnego, który odbędzie się w dniu 29.08.2020 r.</text:p>
      <text:p text:style-name="P30">Członkowie Rady Osiedla Widokowe zadali szereg pytań<text:s/>Dzielnicowemu Panu Tomaszowi Kwaśniewskiemu dotyczących bezpieczeństwa na naszym Osiedlu.</text:p>
      <text:p text:style-name="P31">Wnioskowano o zwiększenie dozoru Policji w rejonie parkingu przy grillowisku.</text:p>
      <text:p text:style-name="P32">V. Zakończenie zebrania.</text:p>
      <text:p text:style-name="P33">Termin<text:s/>zebrania<text:s/>mieszkańców<text:s/>ustalono<text:s/>z Burmistrzem Miasta Trzebini Panem Jarosławem Okoczukiem<text:s/>na dzień<text:s/>18.03.2020<text:s/>r. (środa) o godz. 17:00.</text:p>
      <text:p text:style-name="P34">W zebraniu wezmą także udział: Prezes Powszechnej Spółdzielni Mieszkaniowej,<text:s/>Administrator Osiedla Widokowe,<text:s/>Komendant Komisariatu Policja w Trzebini, Dzielnicowy Osiedla Widokowe.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1" style:display-name="Stopka Znak1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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style:num-suffix="." style:num-format="I" text:start-value="4">
        <style:list-level-properties fo:text-align="end"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x</meta:initial-creator>
    <dc:creator>Anna</dc:creator>
    <meta:creation-date>2020-02-14T07:13:00Z</meta:creation-date>
    <dc:date>2020-02-14T10:21:00Z</dc:date>
    <meta:print-date>2019-06-04T08:31:00Z</meta:print-date>
    <meta:template xlink:href="Normal" xlink:type="simple"/>
    <meta:editing-cycles>10</meta:editing-cycles>
    <meta:editing-duration>PT112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5" meta:character-count="2620" meta:row-count="18" meta:non-whitespace-character-count="2250"/>
  </office:meta>
</office:document-meta>
</file>